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cm" fo:margin-left="0.021cm" table:align="left" style:writing-mode="lr-tb"/>
    </style:style>
    <style:style style:name="Tabla1.A" style:family="table-column">
      <style:table-column-properties style:column-width="2.54cm"/>
    </style:style>
    <style:style style:name="Tabla1.B" style:family="table-column">
      <style:table-column-properties style:column-width="3.06cm"/>
    </style:style>
    <style:style style:name="Tabla1.C" style:family="table-column">
      <style:table-column-properties style:column-width="2.693cm"/>
    </style:style>
    <style:style style:name="Tabla1.D" style:family="table-column">
      <style:table-column-properties style:column-width="3.501cm"/>
    </style:style>
    <style:style style:name="Tabla1.E" style:family="table-column">
      <style:table-column-properties style:column-width="3.194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Texto_20_independiente_20_21">
      <style:text-properties style:use-window-font-color="true" loext:opacity="0%" fo:font-size="12pt" style:font-size-asian="12pt" style:font-name-complex="Arial" style:font-size-complex="12pt"/>
    </style:style>
    <style:style style:name="P2"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3"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4"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margin-right="0cm" fo:text-align="justify" style:justify-single-word="false" fo:orphans="0" fo:widows="0"/>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line-height="150%" fo:text-align="center" style:justify-single-word="false" style:snap-to-layout-grid="false"/>
      <style:text-properties style:font-name="Arial" fo:font-size="8pt" fo:font-weight="bold" style:font-size-asian="8pt" style:font-weight-asian="bold" style:font-name-complex="Arial" style:font-size-complex="8pt"/>
    </style:style>
    <style:style style:name="P13" style:family="paragraph" style:parent-style-name="Standard">
      <style:paragraph-properties fo:text-align="center" style:justify-single-word="false"/>
      <style:text-properties fo:font-size="8pt" style:font-size-asian="8pt" style:font-name-complex="Arial" style:font-size-complex="8pt"/>
    </style:style>
    <style:style style:name="P14"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 fo:font-size="9pt" style:font-size-asian="9pt" style:font-name-complex="Arial" style:font-size-complex="9pt"/>
    </style:style>
    <style:style style:name="P15" style:family="paragraph" style:parent-style-name="Standard">
      <style:paragraph-properties fo:margin-top="0.101cm" fo:margin-bottom="0.101cm" style:contextual-spacing="false" fo:line-height="150%" fo:text-align="center" style:justify-single-word="false" style:snap-to-layout-grid="false"/>
      <style:text-properties style:font-name="Arial" fo:font-size="9pt" style:font-size-asian="9pt" style:font-name-complex="Arial" style:font-size-complex="9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writing-mode="lr-tb"/>
    </style:style>
    <style:style style:name="P18"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style:font-size-asian="12pt" style:font-name-complex="Arial" style:font-size-complex="12pt"/>
    </style:style>
    <style:style style:name="T2"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style:font-name="Arial" fo:font-size="12pt" style:text-underline-style="none" fo:font-weight="bold" style:font-size-asian="12pt" style:font-weight-asian="bold" style:font-name-complex="Arial" style:font-size-complex="12pt" style:font-weight-complex="bold"/>
    </style:style>
    <style:style style:name="T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9" style:family="text">
      <style:text-properties style:font-name="Arial" fo:font-size="12pt" style:font-size-asian="12pt" style:font-name-complex="Arial" style:font-size-complex="12pt"/>
    </style:style>
    <style:style style:name="T10"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3"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6"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style>
    <style:style style:name="T18" style:family="text">
      <style:text-properties style:use-window-font-color="true" loext:opacity="0%" fo:font-size="12pt" fo:language="es" fo:country="ES" style:font-size-asian="12pt" style:font-name-complex="Arial" style:font-size-complex="12pt"/>
    </style:style>
    <style:style style:name="T19"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2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font-size="12pt" style:font-size-asian="12pt" style:font-size-complex="12pt"/>
    </style:style>
    <style:style style:name="T23" style:family="text">
      <style:text-properties style:use-window-font-color="true" loext:opacity="0%" fo:font-size="12pt" fo:language="es" fo:country="ES" style:font-size-asian="12pt" style:language-asian="zh" style:country-asian="CN" style:font-name-complex="Arial" style:font-size-complex="12pt" style:language-complex="ar" style:country-complex="SA"/>
    </style:style>
    <style:style style:name="T24"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231cm, -1.03cm, 0.074cm, -1.0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39cm, -1.139cm, -1.139cm, -1.13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tab/>ACTA DE LA SESIÓN ORDINARIA CELEBRADA EL DÍA <text:s/>SEIS DE MAYO DE DOS MIL VEINTICINCO, EN PRIMERA CONVOCATORIA, POR LA JUNTA DE GOBIERNO LOCAL. <text:span text:style-name="T1"/></text:p>
      <text:p text:style-name="P1"/>
      <text:p text:style-name="P2"><text:s text:c="46"/><text:span text:style-name="T2"/></text:p>
      <text:p text:style-name="Texto_20_independiente_20_21"><text:span text:style-name="T2"><text:tab/>En la Ciudad de Gáldar, siendo las nueve horas del día seis de mayo de dos mil veinticinco, se reúnen en las Casas Consistoriales, </text:span><text:span text:style-name="T3">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3">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2">Interventor Accidental Don Honorio Francisco Jorge Moreno. Como Secretaria Accidental Doña Candelaria Guerra Pulido.</text:span></text:p>
      <text:p text:style-name="P3"/>
      <text:p text:style-name="P4"><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5"/>
      <text:p text:style-name="P6"><text:span text:style-name="T1"><text:tab/></text:span><text:span text:style-name="T4">1º.- </text:span><text:span text:style-name="T5">APROBACIÓN, SI PROCEDE, <text:s/>ACTA SESIÓN ANTERIOR</text:span><text:span text:style-name="T4">.-</text:span></text:p>
      <text:p text:style-name="P7"/>
      <text:p text:style-name="P8"><text:span text:style-name="Strong_20_Emphasis"><text:span text:style-name="T6">Por la Presidencia se pregunta a los asistentes si tienen que formular alguna observación al acta de la sesión anterior celebrada el día veintinueve de abril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Standard"><text:span text:style-name="T7"><text:tab/></text:span><text:span text:style-name="T8">URGENCIA</text:span><text:span text:style-name="T9">.- Seguidamente y previa Declaración de Urgencia acordada por unanimidad, fueron tratados los siguientes asuntos:</text:span></text:p>
      <text:p text:style-name="Standard"/>
      <text:p text:style-name="P9"><text:span text:style-name="Strong_20_Emphasis"><text:span text:style-name="T10"><text:tab/>A).-</text:span></text:span><text:span text:style-name="Fuente_20_de_20_párrafo_20_predeter."><text:span text:style-name="T11"> </text:span></text:span><text:span text:style-name="Strong_20_Emphasis"><text:span text:style-name="T12">CONCESIÓN DE AYUDAS DE EMERGENCIA SOCIAL. ACUERDO PROCEDENTE</text:span></text:span><text:span text:style-name="Strong_20_Emphasis"><text:span text:style-name="T11">.- </text:span></text:span></text:p>
      <text:p text:style-name="P10"/>
      <text:p text:style-name="P10"><text:span text:style-name="Fuente_20_de_20_párrafo_20_predeter."><text:span text:style-name="T13"><text:tab/></text:span></text:span><text:span text:style-name="Strong_20_Emphasis"><text:span text:style-name="T13">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soft-page-break/><text:tab/>Vista la propuesta de acuerdo, la Junta de Gobierno Local acordó por unanimidad:<text:span text:style-name="T13"/></text:p>
      <text:p text:style-name="P6"><text:span text:style-name="Strong_20_Emphasis"><text:span text:style-name="T13"><text:tab/></text:span></text:span><text:span text:style-name="Strong_20_Emphasis"><text:span text:style-name="T14">PRIMERO</text:span></text:span><text:span text:style-name="Strong_20_Emphasis"><text:span text:style-name="T13">.-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Text_20_body"/>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2">NOMBRE</text:p>
          </table:table-cell>
          <table:table-cell table:style-name="Tabla1.A1" office:value-type="string">
            <text:p text:style-name="P12">APELLIDOS</text:p>
          </table:table-cell>
          <table:table-cell table:style-name="Tabla1.A1" office:value-type="string">
            <text:p text:style-name="P12">N.I.F.</text:p>
          </table:table-cell>
          <table:table-cell table:style-name="Tabla1.A1" office:value-type="string">
            <text:p text:style-name="P12">DESCRIPCIÓN </text:p>
          </table:table-cell>
          <table:table-cell table:style-name="Tabla1.E1" office:value-type="string">
            <text:p text:style-name="P12">CUANTIÁ</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4">TARJETA ALIMENTOS HIPERDINO </text:p>
          </table:table-cell>
          <table:table-cell table:style-name="Tabla1.E2" office:value-type="string">
            <text:p text:style-name="P15">185 €</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4">TARJETA ALIMENTOS HIPERDINO </text:p>
          </table:table-cell>
          <table:table-cell table:style-name="Tabla1.E2" office:value-type="string">
            <text:p text:style-name="P15">185 €</text:p>
          </table:table-cell>
        </table:table-row>
      </table:table>
      <text:p text:style-name="Standard"/>
      <text:p text:style-name="P16"><text:span text:style-name="T15"><text:tab/></text:span><text:span text:style-name="T16">SEGUNDO</text:span><text:span text:style-name="T15">.- Notificar el presente acuerdo a los interesados,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11"/></text:p>
      <text:p text:style-name="P9"><text:span text:style-name="Fuente_20_de_20_párrafo_20_predeter."><text:span text:style-name="T1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Standard"/>
      <text:p text:style-name="P10"><text:span text:style-name="Strong_20_Emphasis"><text:span text:style-name="T11"><text:tab/>B).- </text:span></text:span><text:span text:style-name="Strong_20_Emphasis"><text:span text:style-name="T12">CERTIFICACIONES DE OBRAS. ACUERDOS PROCEDENTES</text:span></text:span><text:span text:style-name="Strong_20_Emphasis"><text:span text:style-name="T11">.-</text:span></text:span></text:p>
      <text:p text:style-name="P10"/>
      <text:p text:style-name="P10"><text:span text:style-name="Strong_20_Emphasis"><text:span text:style-name="T11"><text:tab/>B.1).- Por el Señor Concejal de Urbanismo, Don Heriberto José Reyes Sánchez, <text:s/>se <text:s/>da <text:s/>cuenta <text:s/>de <text:s/>la <text:s/>certificación <text:s/>final y su <text:s/>factura número 2025003 de la obra </text:span></text:span><text:span text:style-name="Strong_20_Emphasis"><text:span text:style-name="T17">"CENTRO DE INTERPRETACIÓN DEL PARQUE ARQUEOLÓGICO EL AGUJERO, LA GUANCHA Y BOCABARRANCO. 2ª FASE”, debidamente suscrita por el director de obra y contratista UTE CENTRO DE INTERPRETACIÓN LA GUANCHA; por importe de diecisiete mil ciento dos euros con dos céntimos (17.102,02 €).</text:span></text:span></text:p>
      <text:p text:style-name="P16"><text:span text:style-name="T1"><text:tab/></text:span><text:span text:style-name="T18">Vista la certificación de obra y la factura correspondiente, la Junta de Gobierno Local acordó por unanimidad:</text:span></text:p>
      <text:p text:style-name="P16"><text:span text:style-name="T1"><text:tab/></text:span><text:span text:style-name="T19">Primero</text:span><text:span text:style-name="T1">.- Aprobar la certificación final </text:span><text:span text:style-name="T15">de la obra "CENTRO DE INTERPRETACIÓN DEL PARQUE ARQUEOLÓGICO EL AGUJERO, LA GUANCHA Y BOCABARRANCO. 2ª FASE”, debidamente suscrita por el director de obra y contratista </text:span><text:span text:style-name="Strong_20_Emphasis"><text:span text:style-name="T17">UTE CENTRO DE INTERPRETACIÓN LA GUANCHA</text:span></text:span><text:span text:style-name="T15">, </text:span><text:span text:style-name="Strong_20_Emphasis"><text:span text:style-name="T17">por importe de diecisiete mil ciento dos euros con dos céntimos </text:span></text:span><text:soft-page-break/><text:span text:style-name="Strong_20_Emphasis"><text:span text:style-name="T17">(17.102,02 €).</text:span></text:span></text:p>
      <text:p text:style-name="P10"><text:span text:style-name="Strong_20_Emphasis"><text:span text:style-name="T20"><text:tab/></text:span></text:span><text:span text:style-name="Strong_20_Emphasis"><text:span text:style-name="T21">Segundo</text:span></text:span><text:span text:style-name="Strong_20_Emphasis"><text:span text:style-name="T20">.- Aprobar la factura número 2025003 </text:span></text:span><text:span text:style-name="Strong_20_Emphasis"><text:span text:style-name="T17">por importe de diecisiete mil ciento dos euros con dos céntimos (17.102,02 €).</text:span></text:span></text:p>
      <text:p text:style-name="P10"/>
      <text:p text:style-name="P10"><text:span text:style-name="Strong_20_Emphasis"><text:span text:style-name="T11"><text:tab/>B.2).- Por el Señor Concejal de Urbanismo, Don Heriberto José Reyes Sánchez, <text:s/>se <text:s/>da <text:s/>cuenta <text:s/>de <text:s/>la <text:s/>certificación <text:s/>número 27 (última) y su factura número SAT2025/04008 de la obra “FASE II AMPLIACIÓN EDIFICIO DE APARCAMIENTOS EN C/ REAL SAN SEBASTIÁN (PCA 2023)”, debidamente suscrita por el director de obra y contratista SATOCAN, S.A.; por importe de doscientos noventa mil novecientos cincuenta y cuatro euros con diecinueve <text:s/>céntimos (290.954,19 €). </text:span></text:span><text:span text:style-name="T11"/></text:p>
      <text:p text:style-name="P17"><text:span text:style-name="T1"><text:tab/></text:span><text:span text:style-name="T18">Vista la certificación de obra y la factura correspondiente, la Junta de Gobierno Local acordó por unanimidad:</text:span></text:p>
      <text:p text:style-name="P17"><text:span text:style-name="T1"><text:tab/></text:span><text:span text:style-name="T19">Primero</text:span><text:span text:style-name="T1">.- Aprobar la certificación número 27 (última) </text:span><text:span text:style-name="Strong_20_Emphasis"><text:span text:style-name="T13">de la obra </text:span></text:span><text:span text:style-name="Strong_20_Emphasis"><text:span text:style-name="T11">“FASE II AMPLIACIÓN EDIFICIO DE APARCAMIENTOS EN C/ REAL SAN SEBASTIÁN (PCA 2023)”, debidamente suscrita por el director de obra y contratista SATOCAN, S.A.; por importe de doscientos noventa mil novecientos cincuenta y cuatro euros con diecinueve <text:s/>céntimos (290.954,19 €). <text:s/></text:span></text:span></text:p>
      <text:p text:style-name="P16"><text:span text:style-name="Strong_20_Emphasis"><text:span text:style-name="T20"><text:tab/></text:span></text:span><text:span text:style-name="Strong_20_Emphasis"><text:span text:style-name="T21">Segundo</text:span></text:span><text:span text:style-name="Strong_20_Emphasis"><text:span text:style-name="T20">.- Aprobar la factura número </text:span></text:span><text:span text:style-name="Strong_20_Emphasis"><text:span text:style-name="T11">SAT2025/04008 por importe de doscientos noventa mil novecientos cincuenta y cuatro euros con diecinueve <text:s/>céntimos (290.954,19 €). </text:span></text:span></text:p>
      <text:p text:style-name="P16"/>
      <text:p text:style-name="P10"><text:span text:style-name="T22"><text:tab/>B.3).- </text:span><text:span text:style-name="Strong_20_Emphasis"><text:span text:style-name="T11">Por el Señor Concejal de Urbanismo, Don Heriberto José Reyes Sánchez, <text:s/>se <text:s/>da <text:s/>cuenta <text:s/>de <text:s/>la <text:s/>certificación <text:s/>número 2 y su factura número Emit-305 de la obra “CLIMATIZACIÓN DEL CENTRO CULTURAL GUAIRES”, debidamente suscrita por el director de obra y contratista GRATEC, S.A.; por importe de setenta y tres mil treinta y siete euros con treinta y cinco céntimos (73.037,35 €).</text:span></text:span></text:p>
      <text:p text:style-name="P16"><text:span text:style-name="T1"><text:tab/></text:span><text:span text:style-name="T18">Vista la certificación de obra y la factura correspondiente, la Junta de Gobierno Local acordó por unanimidad:</text:span></text:p>
      <text:p text:style-name="P16"><text:span text:style-name="T1"><text:tab/></text:span><text:span text:style-name="T19">Primero</text:span><text:span text:style-name="T1">.- Aprobar la certificación número 2 de la obra </text:span><text:span text:style-name="Strong_20_Emphasis"><text:span text:style-name="T11">“CLIMATIZACIÓN DEL CENTRO CULTURAL GUAIRES”, debidamente suscrita por el director de obra y contratista GRATEC, S.A.; por importe de setenta y tres mil treinta y siete euros con treinta y cinco céntimos (73.037,35 €).</text:span></text:span></text:p>
      <text:p text:style-name="P10"><text:span text:style-name="Strong_20_Emphasis"><text:span text:style-name="T20"><text:tab/></text:span></text:span><text:span text:style-name="Strong_20_Emphasis"><text:span text:style-name="T21">Segundo</text:span></text:span><text:span text:style-name="Strong_20_Emphasis"><text:span text:style-name="T20">.- Aprobar la factura número </text:span></text:span><text:span text:style-name="Strong_20_Emphasis"><text:span text:style-name="T11">Emit-305 <text:s/>por importe de setenta y tres mil treinta y siete euros con treinta y cinco céntimos (73.037,35 €).</text:span></text:span></text:p>
      <text:p text:style-name="P10"/>
      <text:p text:style-name="P10"><text:span text:style-name="T1"><text:tab/>2</text:span><text:bookmark-start text:name="id76ad3"/><text:span text:style-name="T23">º</text:span><text:span text:style-name="T18">.- </text:span><text:span text:style-name="T24">RUEGOS Y PREGUNTAS</text:span><text:span text:style-name="T18">.-</text:span></text:p>
      <text:p text:style-name="P18"/>
      <text:p text:style-name="P18"><text:tab/>No se formularon.<text:span text:style-name="T25"/></text:p>
      <text:p text:style-name="P19"><text:bookmark-end text:name="id76ad3"/></text:p>
      <text:p text:style-name="P19"><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chapter">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chapter">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chapter">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chapter">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chapter">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231cm, -1.03cm, 0.074cm, -1.0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39cm, -1.139cm, -1.139cm, -1.13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39cm" svg:height="3.08cm" draw:z-index="3"><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28cm" svg:height="1.378cm" draw:z-index="1"><draw:image xlink:href="Pictures/10000000000004B00000003C7A7C903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Expediente n</dc:title>
    <meta:initial-creator>Pedro Quesada</meta:initial-creator>
    <dc:date>2025-05-20T13:35:33.249000000</dc:date>
    <meta:editing-cycles>4899</meta:editing-cycles>
    <meta:editing-duration>P24DT17H1M18S</meta:editing-duration>
    <meta:document-statistic meta:table-count="1" meta:image-count="2" meta:object-count="0" meta:page-count="3" meta:paragraph-count="49" meta:word-count="1141" meta:character-count="7345" meta:non-whitespace-character-count="6134"/>
    <meta:generator>LibreOffice/25.2.2.2$Windows_X86_64 LibreOffice_project/7370d4be9e3cf6031a51beef54ff3bda878e3fac</meta:generator>
  </office:meta>
</office:document-meta>
</file>